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0000001F43F4AD1A6123B3EF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40000001F43F4AD1A6123B3EF8.png" xlink:type="simple" xlink:show="embed" xlink:actuate="onLoad"/><svg:title>logo</svg:title><svg:desc>WebMobile:Bussola:GRAFICA:stemma_demo-01.jpg</svg:desc></draw:frame><text:bookmark-start text:name="_Toc472244495"/><text:span text:style-name="T1">Comune di Bultei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475253033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90234126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90234126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90234126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90234126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